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395in" text:min-label-width="0.3395in" text:list-level-position-and-space-mode="label-alignment">
          <style:list-level-label-alignment text:label-followed-by="listtab" fo:margin-left="1.1791in" fo:text-indent="-0.3395in"/>
        </style:list-level-properties>
      </text:list-level-style-number>
      <text:list-level-style-number text:level="2" style:num-suffix="、" style:num-format="甲, 乙, 丙, ...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4" style:num-suffix="." style:num-format="1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7" style:num-suffix="." style:num-format="1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清單段落" style:list-style-name="LFO9" style:family="paragraph">
      <style:paragraph-properties fo:margin-left="0.8395in">
        <style:tab-stops/>
      </style:paragraph-properties>
      <style:text-properties style:font-name="標楷體" style:font-name-asian="標楷體"/>
    </style:style>
    <style:style style:name="P5" style:parent-style-name="清單段落" style:list-style-name="LFO9" style:family="paragraph">
      <style:paragraph-properties fo:margin-left="0.8395in">
        <style:tab-stops/>
      </style:paragraph-properties>
      <style:text-properties style:font-name="標楷體" style:font-name-asian="標楷體"/>
    </style:style>
    <style:style style:name="P6" style:parent-style-name="清單段落" style:list-style-name="LFO9" style:family="paragraph">
      <style:paragraph-properties fo:margin-left="0.8395in">
        <style:tab-stops/>
      </style:paragraph-properties>
      <style:text-properties style:font-name="標楷體" style:font-name-asian="標楷體"/>
    </style:style>
    <style:style style:name="P7" style:parent-style-name="清單段落" style:list-style-name="LFO9" style:family="paragraph">
      <style:paragraph-properties fo:margin-left="0.839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清單段落" style:list-style-name="LFO11" style:family="paragraph">
      <style:paragraph-properties fo:margin-left="0.8395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1" style:family="paragraph">
      <style:paragraph-properties fo:margin-left="0.8395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margin-left="0.3333in" fo:text-inden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alibri" style:font-name-asian="標楷體" style:font-name-complex="Calibri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內文Web" style:family="paragraph">
      <style:paragraph-properties fo:margin-top="0in" fo:margin-bottom="0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超連結" style:family="text">
      <style:text-properties style:font-name="微軟正黑體" style:font-name-asian="微軟正黑體" fo:color="#0F7BE9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清單段落" style:list-style-name="LFO12" style:family="paragraph">
      <style:paragraph-properties fo:margin-left="0.8395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2" style:family="paragraph">
      <style:paragraph-properties fo:margin-left="0.8395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2" style:family="paragraph">
      <style:paragraph-properties fo:margin-left="0.8395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olumn47" style:family="table-column">
      <style:table-column-properties style:column-width="1.2486in"/>
    </style:style>
    <style:style style:name="TableColumn48" style:family="table-column">
      <style:table-column-properties style:column-width="2.5597in"/>
    </style:style>
    <style:style style:name="TableColumn49" style:family="table-column">
      <style:table-column-properties style:column-width="2.3625in"/>
    </style:style>
    <style:style style:name="TableColumn50" style:family="table-column">
      <style:table-column-properties style:column-width="0.5194in"/>
    </style:style>
    <style:style style:name="Table46" style:family="table">
      <style:table-properties style:width="6.690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69" style:family="table-row">
      <style:table-row-properties style:min-row-height="1.3055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style:font-size-complex="12pt" fo:background-color="#FFFF00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Apple Color Emoji" style:font-name-asian="標楷體" style:font-name-complex="Apple Color Emoji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Apple Color Emoji" style:font-name-asian="標楷體" style:font-name-complex="Apple Color Emoji" style:font-size-complex="12pt"/>
    </style:style>
    <style:style style:name="T117" style:parent-style-name="預設段落字型" style:family="text">
      <style:text-properties style:font-name="Apple Color Emoji" style:font-name-asian="標楷體" style:font-name-complex="Apple Color Emoji" style:font-size-complex="12pt"/>
    </style:style>
    <style:style style:name="T118" style:parent-style-name="預設段落字型" style:family="text">
      <style:text-properties style:font-name="Apple Color Emoji" style:font-name-asian="標楷體" style:font-name-complex="Apple Color Emoji" style:font-size-complex="12pt"/>
    </style:style>
    <style:style style:name="P1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【表達溝通・展現自我】</text:p>
      <text:p text:style-name="P2">e-Peer校園大使x金質歷程獎成果發表會</text:p>
      <text:list text:style-name="LFO1" text:continue-numbering="true">
        <text:list-item>
          <text:p text:style-name="P3">活動目的</text:p>
        </text:list-item>
      </text:list>
      <text:list text:style-name="LFO9" text:continue-numbering="true">
        <text:list-item>
          <text:p text:style-name="P4">幫助高中職學生培養表達溝通能力及提升自信心。</text:p>
        </text:list-item>
        <text:list-item>
          <text:p text:style-name="P5">給予高中職學生的教師、家長，引導學生培養表達溝通能力的方向。</text:p>
        </text:list-item>
        <text:list-item>
          <text:p text:style-name="P6">創造跨校、跨領域師生交流、觀摩的機會。</text:p>
        </text:list-item>
        <text:list-item>
          <text:p text:style-name="P7"><text:span text:style-name="T8"><office:annotation office:name="0" xml:id="1221398943"><dc:creator>Wizigo Group-3</dc:creator><dc:date>2025-06-04T09:06:00</dc:date><meta:creator-initials>PW</meta:creator-initials><text:p text:style-name="內文"><text:span text:style-name="T9">不知道是否太置入行銷</text:span></text:p></office:annotation>養成學生運用學習工具</text:span><text:span text:style-name="T10">e-Peer</text:span><text:span text:style-name="T11">共學平臺，記錄學習、彙整歷程的習慣。</text:span><text:span text:style-name="註解參照"><office:annotation-end office:name="0"/></text:span>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11" text:continue-numbering="true">
        <text:list-item>
          <text:p text:style-name="P13">主辦單位：社團法人慧治教育協會</text:p>
        </text:list-item>
        <text:list-item>
          <text:p text:style-name="P14">協辦單位：臺灣省教育會、覺揚股份有限公司、e-Peer校園大使。</text:p>
        </text:list-item>
      </text:list>
      <text:list text:style-name="LFO1" text:continue-numbering="true">
        <text:list-item>
          <text:p text:style-name="P15">活動對象</text:p>
        </text:list-item>
      </text:list>
      <text:p text:style-name="P16">全國高中職教師、學生、家長、教育人士。</text:p>
      <text:list text:style-name="LFO1" text:continue-numbering="true">
        <text:list-item>
          <text:p text:style-name="P17">活動時間</text:p>
        </text:list-item>
      </text:list>
      <text:p text:style-name="P18">114年07月20日(星期日)<text:s/>09：00-17：30。(08：30開始報到)</text:p>
      <text:list text:style-name="LFO1" text:continue-numbering="true">
        <text:list-item>
          <text:p text:style-name="P19">研習地點</text:p>
        </text:list-item>
      </text:list>
      <text:p text:style-name="P20"><text:span text:style-name="T21">植境plant</text:span><text:span text:style-name="T22">ā</text:span><text:span text:style-name="T23">rium（台北市信義區松隆路327號B1）</text:span></text:p>
      <text:list text:style-name="LFO1" text:continue-numbering="true">
        <text:list-item>
          <text:p text:style-name="P24">報名方式</text:p>
        </text:list-item>
      </text:list>
      <text:p text:style-name="P25"><text:span text:style-name="T26">即日起至</text:span><text:span text:style-name="T27">07</text:span><text:span text:style-name="T28">月</text:span><text:span text:style-name="T29">1</text:span><text:span text:style-name="T30">3</text:span><text:span text:style-name="T31">日(星期</text:span><text:span text:style-name="T32">日</text:span><text:span text:style-name="T33">)止，請於線上表單(</text:span><text:a xlink:href="https://fmp.wizigo.tw/fmi/webd/st_summerevent_0720" office:target-frame-name="_blank" xlink:show="new"><text:span text:style-name="T34">https://fmp.wizigo.tw/fmi/webd/st_summerevent_0720</text:span></text:a><text:span text:style-name="T35"><text:s/></text:span><text:span text:style-name="T36">)進行報名。</text:span></text:p>
      <text:list text:style-name="LFO1" text:continue-numbering="true">
        <text:list-item>
          <text:p text:style-name="P37">活動流程</text:p>
        </text:list-item>
      </text:list>
      <text:p text:style-name="P38">請參見附件一。</text:p>
      <text:list text:style-name="LFO1" text:continue-numbering="true">
        <text:list-item>
          <text:p text:style-name="P39">注意事項</text:p>
        </text:list-item>
      </text:list>
      <text:list text:style-name="LFO12" text:continue-numbering="true">
        <text:list-item>
          <text:p text:style-name="P40">活動報名可選擇全天場或僅報名下午場，午餐提供免費蔬食餐盒，請於報名表中填寫需求數量。</text:p>
        </text:list-item>
        <text:list-item>
          <text:p text:style-name="P41">09：00-11：00之「溝通表達力x<text:s/>AI應用工作坊」為學生專屬活動，教師及家長可在場旁聽或自行安排。</text:p>
        </text:list-item>
        <text:list-item>
          <text:p text:style-name="P42">活動聯絡人：慧治教育協會，趙專員，電子信箱：service@twpea.org。</text:p>
        </text:list-item>
      </text:list>
      <text:p text:style-name="P43"/>
      <text:p text:style-name="P44"/>
      <text:soft-page-break/>
      <text:p text:style-name="P45">附件一：流程表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bookmark-start text:name="_Hlk141878414"/>時間</text:p>
          </table:table-cell>
          <table:table-cell table:style-name="TableCell54">
            <text:p text:style-name="P55">課程內容</text:p>
          </table:table-cell>
          <table:table-cell table:style-name="TableCell56">
            <text:p text:style-name="P57">主持人/講師/諮輔專家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08：30-09：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 table:number-rows-spanned="8">
            <text:p text:style-name="P68"/>
          </table:table-cell>
        </table:table-row>
        <table:table-row table:style-name="TableRow69">
          <table:table-cell table:style-name="TableCell70">
            <text:p text:style-name="P71">09：00-11：00</text:p>
          </table:table-cell>
          <table:table-cell table:style-name="TableCell72">
            <text:p text:style-name="P73">溝通表達力X<text:s/>AI應用工作坊</text:p>
          </table:table-cell>
          <table:table-cell table:style-name="TableCell74">
            <text:p text:style-name="P75"><text:span text:style-name="T76">待補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1：00-12：00</text:p>
          </table:table-cell>
          <table:table-cell table:style-name="TableCell81">
            <text:p text:style-name="P82">e-Peer校園大使-期末成果發表</text:p>
          </table:table-cell>
          <table:table-cell table:style-name="TableCell83">
            <text:p text:style-name="P84">第四屆e-Peer校園大使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2：00-13：00</text:p>
          </table:table-cell>
          <table:table-cell table:style-name="TableCell89">
            <text:p text:style-name="P90">午餐與觀展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3：00-14：00</text:p>
          </table:table-cell>
          <table:table-cell table:style-name="TableCell97">
            <text:p text:style-name="P98">學長姐講座－學習歷程該怎麼用？</text:p>
          </table:table-cell>
          <table:table-cell table:style-name="TableCell99">
            <text:p text:style-name="P100"><text:span text:style-name="T101">臺灣師範大學<text:s/></text:span><text:span text:style-name="T102">沈昕蓉</text:span><text:span text:style-name="T103">、</text:span><text:span text:style-name="T104">高雄科技大學 陳彥豪同學、</text:span><text:span text:style-name="T105">聯合大學 蘇銘泓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4：00-16：30</text:p>
          </table:table-cell>
          <table:table-cell table:style-name="TableCell110">
            <text:p text:style-name="P111">第五屆金質歷程獎-成果發表會</text:p>
          </table:table-cell>
          <table:table-cell table:style-name="TableCell112">
            <text:p text:style-name="P113"><text:span text:style-name="T114">14</text:span><text:span text:style-name="T115">位獲獎同學、講評老師：探究與實作課程南區推動中心<text:s/></text:span><text:span text:style-name="T116">何興中執行秘書、臺中一中</text:span><text:span text:style-name="T117"><text:s/></text:span><text:span text:style-name="T118">陳光鴻老師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6：30-17：30</text:p>
          </table:table-cell>
          <table:table-cell table:style-name="TableCell123">
            <text:p text:style-name="P124">第五屆金質歷程獎頒獎典禮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滿載而歸</text:p>
          </table:table-cell>
          <table:covered-table-cell/>
          <table:covered-table-cell>
            <text:p text:style-name="P133"/>
          </table:covered-table-cell>
        </table:table-row>
      </table:table>
      <text:p text:style-name="P134"><text:bookmark-end text:name="_Hlk1418784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395in" text:min-label-width="0.3395in" text:list-level-position-and-space-mode="label-alignment">
          <style:list-level-label-alignment text:label-followed-by="listtab" fo:margin-left="1.1791in" fo:text-indent="-0.3395in"/>
        </style:list-level-properties>
      </text:list-level-style-number>
      <text:list-level-style-number text:level="2" style:num-suffix="、" style:num-format="甲, 乙, 丙, ...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4" style:num-suffix="." style:num-format="1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7" style:num-suffix="." style:num-format="1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95in" text:list-level-position-and-space-mode="label-alignment">
          <style:list-level-label-alignment text:label-followed-by="listtab" fo:margin-left="0.8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梵煦</dc:creator>
    <meta:creation-date>2025-06-16T07:06:00Z</meta:creation-date>
    <dc:date>2025-06-16T07:06:00Z</dc:date>
    <meta:print-date>2023-10-18T10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